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1" svg:font-family="'Liberation Serif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style:font-name="Segoe Print" fo:font-size="60pt" fo:font-weight="bold" style:font-size-asian="60pt" style:font-weight-asian="bold" style:font-size-complex="60pt" style:font-weight-complex="bold"/>
    </style:style>
    <style:style style:name="gr1" style:family="graphic">
      <style:graphic-properties svg:stroke-width="0.199cm" svg:stroke-color="#669900" draw:marker-start-width="0.651cm" draw:marker-end-width="0.651cm" draw:fill-color="#ffffff" draw:textarea-horizontal-align="justify" draw:textarea-vertical-align="middle" draw:auto-grow-height="false" fo:min-height="0.721cm" fo:min-width="0.47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2" draw:style-name="gr1" draw:text-style-name="P1" svg:width="1.789cm" svg:height="2.814cm" svg:x="8.396cm" svg:y="10.478cm"><text:p text:style-name="P1"><text:span text:style-name="T1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1" svg:font-family="'Liberation Serif'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7T16:23:50.111000000</meta:creation-date>
    <dc:date>2022-05-19T10:00:41.06</dc:date>
    <meta:editing-duration>PT2M2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0" meta:word-count="0" meta:character-count="0"/>
  </office:meta>
</office:document-meta>
</file>